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04040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03764"/>
    </style:style>
    <style:style style:name="ce1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oed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A3838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95959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6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A3838"/>
    </style:style>
    <style:style style:name="ce17" style:family="table-cell" style:parent-style-name="Moed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A3838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203764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40404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595959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203764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203764"/>
    </style:style>
    <style:style style:name="ce25" style:family="table-cell" style:parent-style-name="Moed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A3838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262626"/>
    </style:style>
    <style:style style:name="ce31" style:family="table-cell" style:parent-style-name="Default" style:data-style-name="N39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62626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62626"/>
    </style:style>
    <style:style style:name="ce34" style:family="table-cell" style:parent-style-name="Default" style:data-style-name="N39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3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Moed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00458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305496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A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2.2555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4.59316666666667cm"/>
    </style:style>
    <style:style style:name="co8" style:family="table-column">
      <style:table-column-properties fo:break-before="auto" style:column-width="6.75216666666667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07.1pt" style:use-optimal-row-height="false" fo:break-before="auto"/>
    </style:style>
    <style:style style:name="ro9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CITAÇÃO_2018_2019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2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CENTRO UNIVERSITÁRIO ESTADUAL DA ZONA OESTE - UEZO <text:s text:c="6"/>LICITAÇÕES REALIZADAS EM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CONCLUSÃO/ANDAMENTO <text:s/>DOS PROCESSOS LICITATÓRIOS UEZO -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PROCESSOS</text:p>
          </table:table-cell>
          <table:table-cell office:value-type="string" table:style-name="ce2">
            <text:p>N° EDITAL</text:p>
          </table:table-cell>
          <table:table-cell office:value-type="string" table:style-name="ce3">
            <text:p>VALOR ESTIMADO</text:p>
          </table:table-cell>
          <table:table-cell office:value-type="string" table:style-name="ce4">
            <text:p>DATA DO PREGÃO E.</text:p>
          </table:table-cell>
          <table:table-cell office:value-type="string" table:style-name="ce4">
            <text:p>OBJETO</text:p>
          </table:table-cell>
          <table:table-cell office:value-type="string" table:style-name="ce2">
            <text:p>RESULTADO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EMPRESA CONTRATADA</text:p>
          </table:table-cell>
          <table:table-cell office:value-type="string" table:style-name="ce3">
            <text:p>CNPJ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-26/002/108/2018</text:p>
          </table:table-cell>
          <table:table-cell office:value-type="string" table:style-name="ce6">
            <text:p>005/2018</text:p>
          </table:table-cell>
          <table:table-cell office:value-type="currency" office:value="1981061.44" table:style-name="ce11">
            <text:p>R$ 1.981.061,44<text:s/></text:p>
          </table:table-cell>
          <table:table-cell office:value-type="date" office:date-value="2018-09-14T00:00:00" table:style-name="ce7">
            <text:p>14/09/2018</text:p>
          </table:table-cell>
          <table:table-cell office:value-type="string" table:style-name="ce8">
            <text:p>APOIO ADMINISTRATIVO</text:p>
          </table:table-cell>
          <table:table-cell office:value-type="string" table:style-name="ce9">
            <text:p>HOMOLOGADO</text:p>
          </table:table-cell>
          <table:table-cell office:value-type="currency" office:value="1417301.92" table:style-name="ce30">
            <text:p>R$ 1.417.301,92</text:p>
          </table:table-cell>
          <table:table-cell office:value-type="string" table:style-name="ce40">
            <text:p>APPA SERVIÇOS TEMPORÁRIOS E EFETIVOS LTDA.</text:p>
          </table:table-cell>
          <table:table-cell office:value-type="string" table:style-name="ce10">
            <text:p>05.969.071/0001-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26/002/152/2018</text:p>
          </table:table-cell>
          <table:table-cell office:value-type="string" table:style-name="ce6">
            <text:p>010/2018</text:p>
          </table:table-cell>
          <table:table-cell office:value-type="currency" office:value="49069.95" table:style-name="ce11">
            <text:p>R$ 49.069,95<text:s/></text:p>
          </table:table-cell>
          <table:table-cell office:value-type="date" office:date-value="2019-01-10T00:00:00" table:style-name="ce7">
            <text:p>10/01/2019</text:p>
          </table:table-cell>
          <table:table-cell office:value-type="string" table:style-name="ce8">
            <text:p>CONTRATAÇÃO DE SERVIÇO DE COURIER</text:p>
          </table:table-cell>
          <table:table-cell office:value-type="string" table:style-name="ce36">
            <text:p>REVOGADO</text:p>
          </table:table-cell>
          <table:table-cell office:value-type="string" table:style-name="ce37">
            <text:p>XXXX</text:p>
          </table:table-cell>
          <table:table-cell office:value-type="string" table:style-name="ce38">
            <text:p>XXX</text:p>
          </table:table-cell>
          <table:table-cell office:value-type="string" table:style-name="ce39">
            <text:p>XXX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26/002/267/2018</text:p>
          </table:table-cell>
          <table:table-cell office:value-type="string" table:style-name="ce14">
            <text:p>001/2019</text:p>
          </table:table-cell>
          <table:table-cell office:value-type="currency" office:value="4750.58" table:style-name="ce11">
            <text:p>R$ 4.750,58<text:s/></text:p>
          </table:table-cell>
          <table:table-cell office:value-type="date" office:date-value="2019-03-27T00:00:00" table:style-name="ce7">
            <text:p>27/03/2019</text:p>
          </table:table-cell>
          <table:table-cell office:value-type="string" table:style-name="ce8">
            <text:p>CONTRATAÇÃO DE MATERIAL PARA MANUTENÇÃO PREDIAL</text:p>
          </table:table-cell>
          <table:table-cell office:value-type="string" table:style-name="ce36">
            <text:p>FRACASSADA</text:p>
          </table:table-cell>
          <table:table-cell office:value-type="string" table:style-name="ce37">
            <text:p>XXXX</text:p>
          </table:table-cell>
          <table:table-cell office:value-type="string" table:style-name="ce38">
            <text:p>XXX</text:p>
          </table:table-cell>
          <table:table-cell office:value-type="string" table:style-name="ce39">
            <text:p>XXX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-26/002/100279/2018</text:p>
          </table:table-cell>
          <table:table-cell office:value-type="string" table:style-name="ce14">
            <text:p>003/2019</text:p>
          </table:table-cell>
          <table:table-cell office:value-type="currency" office:value="19596" table:style-name="ce11">
            <text:p>R$ 19.596,00<text:s/></text:p>
          </table:table-cell>
          <table:table-cell office:value-type="date" office:date-value="2019-07-19T00:00:00" table:style-name="ce15">
            <text:p>19/7/19</text:p>
          </table:table-cell>
          <table:table-cell office:value-type="string" table:style-name="ce8">
            <text:p>AQUISIÇÃO DE NITROGENIO LÍQUIDO</text:p>
          </table:table-cell>
          <table:table-cell office:value-type="string" table:style-name="ce9">
            <text:p>HOMOLOGADO</text:p>
          </table:table-cell>
          <table:table-cell office:value-type="currency" office:value="19440" table:style-name="ce31">
            <text:p>R$ 19.440,00</text:p>
          </table:table-cell>
          <table:table-cell office:value-type="string" table:style-name="ce13">
            <text:p>DANILO APARECIDO BORELLA - EPP</text:p>
          </table:table-cell>
          <table:table-cell office:value-type="string" table:style-name="ce10">
            <text:p>03.368.371/0001-1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26/002/100281/2018</text:p>
          </table:table-cell>
          <table:table-cell office:value-type="string" table:style-name="ce14">
            <text:p>004/2019</text:p>
          </table:table-cell>
          <table:table-cell office:value-type="currency" office:value="20423.8" table:style-name="ce16">
            <text:p>R$ 20.423,80<text:s/></text:p>
          </table:table-cell>
          <table:table-cell office:value-type="date" office:date-value="2019-07-24T00:00:00" table:style-name="ce15">
            <text:p>24/7/19</text:p>
          </table:table-cell>
          <table:table-cell office:value-type="string" table:style-name="ce8">
            <text:p>AQUISIÇÃO DE RAÇÃO E MARAVALHA</text:p>
          </table:table-cell>
          <table:table-cell office:value-type="string" table:style-name="ce9">
            <text:p>HOMOLOGADO</text:p>
          </table:table-cell>
          <table:table-cell office:value-type="currency" office:value="12120" table:style-name="ce30">
            <text:p>R$ 12.120,00</text:p>
          </table:table-cell>
          <table:table-cell office:value-type="string" table:style-name="ce13">
            <text:p>COMERCIAL CEDRO LTDA ME</text:p>
          </table:table-cell>
          <table:table-cell office:value-type="string" table:style-name="ce10">
            <text:p>10.732.150/0001-43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E-26/002/117/2019</text:p>
          </table:table-cell>
          <table:table-cell office:value-type="string" table:style-name="ce14">
            <text:p>007/2019</text:p>
          </table:table-cell>
          <table:table-cell office:value-type="string" table:style-name="ce17">
            <text:p><text:span text:style-name="T1">LT1</text:span><text:s/>R$ 74.216,53<text:s/><text:span text:style-name="T1">LT2<text:s/></text:span>R$ 35.392,82<text:s/><text:span text:style-name="T1">LT3</text:span><text:s/>R$ 34.650<text:s/><text:span text:style-name="T1">LT4</text:span><text:s/>R$ 8.180,32</text:p>
          </table:table-cell>
          <table:table-cell office:value-type="date" office:date-value="2019-08-12T00:00:00" table:style-name="ce15">
            <text:p>12/8/19</text:p>
          </table:table-cell>
          <table:table-cell office:value-type="string" table:style-name="ce8">
            <text:p>CONTRATAÇÃO DE EMPRESA PARA REALIZAÇÃO DO EVENTO DA SNCT</text:p>
          </table:table-cell>
          <table:table-cell office:value-type="string" table:style-name="ce18">
            <text:p>HOMOLOGADO LT1,2 E 3 FRACASSADO LT4</text:p>
          </table:table-cell>
          <table:table-cell office:value-type="string" table:style-name="ce32">
            <text:p>LOTE 1: R$ 70.000,00</text:p>
            <text:p>LOTE 2: R$ 34.000,00</text:p>
          </table:table-cell>
          <table:table-cell office:value-type="string" table:style-name="ce13">
            <text:p>LOTE 1: FRONT ESTRUTURAS EIRELI EPP</text:p>
            <text:p>LOTE 2: TABATA PALOMA SILVA DOS SANTOS 11619277786</text:p>
          </table:table-cell>
          <table:table-cell office:value-type="string" table:style-name="ce10">
            <text:p>FRONT ESTRUTURAS EIRELI EPP: 12.219.645/0001-07</text:p>
            <text:p>TABATA PALOMA SILVA DOS SANTOS 11619277786: 12.962.538/0001-6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-26/002/484/2017</text:p>
          </table:table-cell>
          <table:table-cell office:value-type="string" table:style-name="ce20">
            <text:p>005/2019</text:p>
          </table:table-cell>
          <table:table-cell office:value-type="currency" office:value="86729.37" table:style-name="ce16">
            <text:p>R$ 86.729,37<text:s/></text:p>
          </table:table-cell>
          <table:table-cell office:value-type="date" office:date-value="2019-08-14T00:00:00" table:style-name="ce21">
            <text:p>14/8/19</text:p>
          </table:table-cell>
          <table:table-cell office:value-type="string" table:style-name="ce22">
            <text:p>AQUISIÇÃO DE CONDICIONADORES DE AR</text:p>
          </table:table-cell>
          <table:table-cell office:value-type="string" table:style-name="ce23">
            <text:p>HOMOLOGADO</text:p>
          </table:table-cell>
          <table:table-cell office:value-type="string" table:style-name="ce33">
            <text:p>LOTE 1: R$ 63.750,00</text:p>
            <text:p>LOTE 2: R$ 15.096,00</text:p>
          </table:table-cell>
          <table:table-cell office:value-type="string" table:style-name="ce13">
            <text:p>3D PROJETOS E ASSESSORIA EM INFORMÁTICA LTDA – EPP</text:p>
          </table:table-cell>
          <table:table-cell office:value-type="string" table:style-name="ce10">
            <text:p>07.766.048/0001-5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-26/002/123/2018</text:p>
          </table:table-cell>
          <table:table-cell office:value-type="string" table:style-name="ce14">
            <text:p>008/2019</text:p>
          </table:table-cell>
          <table:table-cell office:value-type="currency" office:value="528027.25" table:style-name="ce11">
            <text:p>R$ 528.027,25<text:s/></text:p>
          </table:table-cell>
          <table:table-cell office:value-type="date" office:date-value="2019-10-14T00:00:00" table:style-name="ce7">
            <text:p>14/10/2019</text:p>
          </table:table-cell>
          <table:table-cell office:value-type="string" table:style-name="ce8">
            <text:p>AQUISIÇÃO DE MATERIAL DE INFORMÁTICA</text:p>
          </table:table-cell>
          <table:table-cell office:value-type="string" table:style-name="ce24">
            <text:p>HOMOLOGADO</text:p>
          </table:table-cell>
          <table:table-cell office:value-type="currency" office:value="332491.57" table:style-name="ce30">
            <text:p>R$ 332.491,57</text:p>
          </table:table-cell>
          <table:table-cell office:value-type="string" table:style-name="ce13">
            <text:p>3D PROJETOS E ASSESSORIA EM INFORMÁTICA LTDA – EPP</text:p>
          </table:table-cell>
          <table:table-cell office:value-type="string" table:style-name="ce10">
            <text:p>07.766.048/0001-5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E-26/002/100137/2019</text:p>
          </table:table-cell>
          <table:table-cell office:value-type="string" table:style-name="ce14">
            <text:p>009/2019</text:p>
          </table:table-cell>
          <table:table-cell office:value-type="string" table:style-name="ce25">
            <text:p><text:span text:style-name="T1">LT1</text:span><text:s/>R$ 67.360,51<text:s/><text:span text:style-name="T1">LT2<text:s/></text:span>R$ 9.672,82<text:s/><text:span text:style-name="T1">LT3</text:span><text:s/>R$ 8.122,32</text:p>
          </table:table-cell>
          <table:table-cell office:value-type="date" office:date-value="2019-09-26T00:00:00" table:style-name="ce7">
            <text:p>26/09/2019</text:p>
          </table:table-cell>
          <table:table-cell office:value-type="string" table:style-name="ce8">
            <text:p>AQUISIÇÃO DE MATERIAL DE LIMPEZA</text:p>
          </table:table-cell>
          <table:table-cell office:value-type="string" table:style-name="ce42">
            <text:p>FRACASSADA</text:p>
          </table:table-cell>
          <table:table-cell office:value-type="string" table:style-name="ce37">
            <text:p>XXXX</text:p>
          </table:table-cell>
          <table:table-cell office:value-type="string" table:style-name="ce38">
            <text:p>XXX</text:p>
          </table:table-cell>
          <table:table-cell office:value-type="string" table:style-name="ce39">
            <text:p>XXX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E-26/002/100137/2019</text:p>
          </table:table-cell>
          <table:table-cell office:value-type="string" table:style-name="ce14">
            <text:p>R1 009/2019</text:p>
          </table:table-cell>
          <table:table-cell office:value-type="string" table:style-name="ce41">
            <text:p>LT1 R$ 67.360,51 <text:s/>LT2 R$ 8.122,32 LT3 R$ 9.672,82</text:p>
          </table:table-cell>
          <table:table-cell office:value-type="date" office:date-value="2019-10-18T00:00:00" table:style-name="ce7">
            <text:p>18/10/2019</text:p>
          </table:table-cell>
          <table:table-cell office:value-type="string" table:style-name="ce8">
            <text:p>AQUISIÇÃO DE MATERIAL DE LIMPEZA R1</text:p>
          </table:table-cell>
          <table:table-cell office:value-type="string" table:style-name="ce24">
            <text:p>HOMOLOGADO</text:p>
          </table:table-cell>
          <table:table-cell office:value-type="string" table:style-name="ce32">
            <text:p>LOTE 1: R$ 67.346,00</text:p>
            <text:p>LOTE 2: R$ 7.967,80</text:p>
            <text:p>LOTE 3: R$ 9.671,90</text:p>
          </table:table-cell>
          <table:table-cell office:value-type="string" table:style-name="ce13">
            <text:p>LOTE 1: VIXNU COMERCIO LTDA-EPP</text:p>
            <text:p>LOTE 2: STAR SERVICE LTDA ME</text:p>
            <text:p>LOTE 3: SANCHES PONTE COMERCIO E SERVIÇOS DE PRODUTOS DE LIMPEZA LTDA</text:p>
          </table:table-cell>
          <table:table-cell office:value-type="string" table:style-name="ce10">
            <text:p>LOTE 1: 32.301.987/0001-70</text:p>
            <text:p>LOTE 2: 27.039.914/0001-12</text:p>
            <text:p>LOTE 3: 32.301.987/0001-70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E-26/002/124/2018</text:p>
          </table:table-cell>
          <table:table-cell office:value-type="string" table:style-name="ce14">
            <text:p>010/2019</text:p>
          </table:table-cell>
          <table:table-cell office:value-type="string" table:style-name="ce25">
            <text:p>LT1 R$ 12.021,72</text:p>
            <text:p>LT2 R$ 23.029,19</text:p>
            <text:p>LT3 R$ 92.440,00</text:p>
          </table:table-cell>
          <table:table-cell office:value-type="date" office:date-value="2019-10-17T00:00:00" table:style-name="ce7">
            <text:p>17/10/2019</text:p>
          </table:table-cell>
          <table:table-cell office:value-type="string" table:style-name="ce8">
            <text:p>AQUISIÇÃO DE MAT DE INFOR PEÇAS E SERVIDORES</text:p>
          </table:table-cell>
          <table:table-cell office:value-type="string" table:style-name="ce24">
            <text:p>HOMOLOGADO</text:p>
          </table:table-cell>
          <table:table-cell office:value-type="string" table:style-name="ce32">
            <text:p>LOTE 1: R$ 12.021,72</text:p>
            <text:p>LOTE 2: R$ 23.029,19</text:p>
            <text:p>LOTE 3: R$ 92.440,00</text:p>
          </table:table-cell>
          <table:table-cell office:value-type="string" table:style-name="ce13">
            <text:p>LOTE 1: FRONT ESTRUTURAS EIRELI EPP</text:p>
            <text:p>LOTE 2: TABATA PALOMA SILVA DOS SANTOS 11619277786</text:p>
            <text:p>LOTE 3: QUALYTECK RJ TECNOLOGIA EM INFORMÁTICA EIRELI EPP</text:p>
          </table:table-cell>
          <table:table-cell office:value-type="string" table:style-name="ce10">
            <text:p>LOTE 1: 12.890.886/0001-75</text:p>
            <text:p>LOTE 2: 20.706.868/0001-19</text:p>
            <text:p>LOTE 3: 12.488.669/0001-5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26/002/389/2019</text:p>
          </table:table-cell>
          <table:table-cell office:value-type="string" table:style-name="ce14">
            <text:p>011/2019</text:p>
          </table:table-cell>
          <table:table-cell office:value-type="currency" office:value="438967" table:style-name="ce11">
            <text:p>R$ 438.967,00<text:s/></text:p>
          </table:table-cell>
          <table:table-cell office:value-type="string" table:style-name="ce12">
            <text:p>03/1219</text:p>
          </table:table-cell>
          <table:table-cell office:value-type="string" table:style-name="ce8">
            <text:p>CONTRATAÇÃO DE COLETA DE RESÍDUO</text:p>
          </table:table-cell>
          <table:table-cell office:value-type="string" table:style-name="ce24">
            <text:p>SUSPENSO</text:p>
          </table:table-cell>
          <table:table-cell table:style-name="ce30"/>
          <table:table-cell table:style-name="ce13"/>
          <table:table-cell table:style-name="ce10"/>
          <table:table-cell table:number-columns-repeated="16375"/>
        </table:table-row>
        <table:table-row table:style-name="ro5">
          <table:table-cell office:value-type="string" table:style-name="ce5">
            <text:p>E-26/002/697/2019</text:p>
          </table:table-cell>
          <table:table-cell office:value-type="string" table:style-name="ce14">
            <text:p>012/2019</text:p>
          </table:table-cell>
          <table:table-cell office:value-type="currency" office:value="47000.68" table:style-name="ce11">
            <text:p>R$ 47.000,68<text:s/></text:p>
          </table:table-cell>
          <table:table-cell office:value-type="date" office:date-value="2019-12-09T00:00:00" table:style-name="ce7">
            <text:p>09/12/2019</text:p>
          </table:table-cell>
          <table:table-cell office:value-type="string" table:style-name="ce8">
            <text:p>AQUISIÇÃO DE MOBILIÁRIO</text:p>
          </table:table-cell>
          <table:table-cell office:value-type="string" table:style-name="ce24">
            <text:p>HOMOLOGADO</text:p>
          </table:table-cell>
          <table:table-cell office:value-type="currency" office:value="30559.9" table:style-name="ce34">
            <text:p>R$ 30.559,90</text:p>
          </table:table-cell>
          <table:table-cell office:value-type="string" table:style-name="ce10">
            <text:p>SMS COMERCIO DE MOVEIS EIRELI</text:p>
          </table:table-cell>
          <table:table-cell office:value-type="string" table:style-name="ce26">
            <text:p>29.471.561/0001-5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26/002/100220/2019</text:p>
          </table:table-cell>
          <table:table-cell office:value-type="string" table:style-name="ce14">
            <text:p>013/2019</text:p>
          </table:table-cell>
          <table:table-cell office:value-type="currency" office:value="22010.6" table:style-name="ce11">
            <text:p>R$ 22.010,60<text:s/>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8">
            <text:p>AQUISIÇÃO DE GELADEIRAS</text:p>
          </table:table-cell>
          <table:table-cell office:value-type="string" table:style-name="ce45">
            <text:p>EM ANDAMENTO</text:p>
          </table:table-cell>
          <table:table-cell table:style-name="ce30"/>
          <table:table-cell table:style-name="ce13"/>
          <table:table-cell table:style-name="ce10"/>
          <table:table-cell table:number-columns-repeated="16375"/>
        </table:table-row>
        <table:table-row table:style-name="ro5">
          <table:table-cell office:value-type="string" table:style-name="ce5">
            <text:p>E-26/002/100287/2018</text:p>
          </table:table-cell>
          <table:table-cell office:value-type="string" table:style-name="ce14">
            <text:p>014/2019</text:p>
          </table:table-cell>
          <table:table-cell office:value-type="currency" office:value="54465" table:style-name="ce11">
            <text:p>R$ 54.465,00<text:s/></text:p>
          </table:table-cell>
          <table:table-cell office:value-type="date" office:date-value="2019-12-16T00:00:00" table:style-name="ce7">
            <text:p>16/12/2019</text:p>
          </table:table-cell>
          <table:table-cell office:value-type="string" table:style-name="ce8">
            <text:p>AQUISIÇÃO DE IMPRESSORAS</text:p>
          </table:table-cell>
          <table:table-cell office:value-type="string" table:style-name="ce45">
            <text:p>EM ANDAMENTO</text:p>
          </table:table-cell>
          <table:table-cell table:style-name="ce30"/>
          <table:table-cell table:style-name="ce13"/>
          <table:table-cell table:style-name="ce10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43"/>
          <table:table-cell table:style-name="ce28"/>
          <table:table-cell table:style-name="ce27"/>
          <table:table-cell table:number-columns-repeated="2" table:style-name="ce1"/>
          <table:table-cell table:style-name="ce35"/>
          <table:table-cell table:style-name="ce28"/>
          <table:table-cell table:number-columns-repeated="16376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pt" number:country="BR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uellen bueno</meta:initial-creator>
    <dc:creator>tulio</dc:creator>
    <meta:creation-date>2016-05-06T15:05:36Z</meta:creation-date>
    <dc:date>2020-05-13T20:13:39Z</dc:date>
    <meta:print-date>2017-11-06T14:35:41Z</meta:print-date>
    <meta:editing-cycles>314</meta:editing-cycles>
    <meta:editing-duration>PT43020S</meta:editing-duration>
  </office:meta>
</office:document-meta>
</file>